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is voornemens een vergunning op grond van de Alcoholwet en exploitatievergunning te verlenen aan de hierna genoemde para-commerciële instelling:</text:p>
            <text:p text:style-name="common-al">Stichting Instandhouding Sint Jacobskerk Vlissingen</text:p>
            <text:p text:style-name="common-al">Voor de locatie: Oude Markt 2, 4381 HK VLISSINGEN</text:p>
            <text:p text:style-name="common-al">Op grond van artikel 3 en 4 van de Alcoholwet worden aan deze vergunning voorschriften verbonden. Op grond van artikel 2:24 van de Algemene plaatselijke verordening Vlissingen 2013 worden aan deze vergunning voorschriften en bepalingen verbonden.</text:p>
            <text:p text:style-name="common-al">De ontwerpen van de besluiten met de aanvraag ligt met ingang van 19 april 2022 tot en met 30 mei 2022 in de centrale hal van het stadhuis van de gemeente Vlissingen (Paul Krugerstraat 1) tijdens kantooruren voor een ieder te inzage. Het is ook mogelijk om de stukken die ter inzage liggen digitaal toegestuurd te krijgen. Indien u dit wenst kunt u een e-mail sturen naar horeca@vlissingen.nl.</text:p>
            <text:p text:style-name="common-al">Gedurende deze periode kunnen belanghebbenden hun zienswijze over de aanvragen of ontwerpbeschikkingen schriftelijk of mondeling naar voren br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00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0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0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meta:user-defined>
    <meta:user-defined meta:name="DCTERMS.W3CDTF/DCTERMS.available">2022-04-19</meta:user-defined>
    <meta:user-defined meta:name="DCTERMS.W3CDTF/OVERHEIDop.jaargang">2022</meta:user-defined>
    <meta:user-defined meta:name="OVERHEIDop.publicationIssue">172004</meta:user-defined>
    <meta:user-defined meta:name="OVERHEIDop.GmbID/DC.identifier">gmb-2022-172004</meta:user-defined>
    <meta:user-defined meta:name="OVERHEIDop.versieInformatie"/>
  </office:meta>
</office:document-meta>
</file>