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 het busstation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Z/22/192022 / W2022-0223 voor een omgevingsvergunning betreffende het vervangen van een frietkar voor een nieuwe snackbus op locatie bij het busstation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00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ij het busstation te Oude-Tong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01</meta:user-defined>
    <meta:user-defined meta:name="OVERHEIDop.GmbID/DC.identifier">gmb-2022-172001</meta:user-defined>
    <meta:user-defined meta:name="OVERHEIDop.versieInformatie"/>
  </office:meta>
</office:document-meta>
</file>