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115 Leeuwarden, (11044139) realiseren va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eeklaan 115 Leeuwarden, (11044139) realiseren van 6 appartementen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20</meta:user-defined>
    <meta:user-defined meta:name="OVERHEIDop.GmbID/DC.identifier">gmb-2022-1720</meta:user-defined>
    <meta:user-defined meta:name="OVERHEIDop.versieInformatie"/>
  </office:meta>
</office:document-meta>
</file>