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de voorzijde en een uitbouw aan de achterzijde, Wethouder van Damlaan 6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aanvraag ontvangen voor een omgevingsvergunning op het adres Wethouder van Damlaan 66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erker aan de voorzijde en een uitbouw aan de achte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8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199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9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9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erker aan de voorzijde en een uitbouw aan de achterzijde, Wethouder van Damlaan 66 in Wilnis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90</meta:user-defined>
    <meta:user-defined meta:name="OVERHEIDop.GmbID/DC.identifier">gmb-2022-171990</meta:user-defined>
    <meta:user-defined meta:name="OVERHEIDop.versieInformatie"/>
  </office:meta>
</office:document-meta>
</file>