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vijver in tuin, Wilnis sectie A nummer 5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aanvraagomgevingsvergunning ontvangen voor het aanleggen van een vijver op het adres Wilnis sectie A nummer 5158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Aanleggen vijver in tu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72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198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8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8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vijver in tuin, Wilnis sectie A nummer 5158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87</meta:user-defined>
    <meta:user-defined meta:name="OVERHEIDop.GmbID/DC.identifier">gmb-2022-171987</meta:user-defined>
    <meta:user-defined meta:name="OVERHEIDop.versieInformatie"/>
  </office:meta>
</office:document-meta>
</file>