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Bestemmingsplan onherroepe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temmingsplan “Esbeeksedijk 2a, Diessen”, gemeente Hilvarenbeek onherroepelijk</text:p>
            <text:p text:style-name="common-al">
            <text:span text:style-name="nadrukvet"/>
          </text:p>
            <text:p text:style-name="common-al">
            
          </text:p>
            <text:p text:style-name="common-al">Het college van burgemeester en wethouders van de gemeente Hilvarenbeek maakt bekend dat met ingang van donderdag 24 maart 2022 het bestemmingsplan “Esbeeksedijk 2a, Diessen” onherroepelijk is geworden.</text:p>
            <text:p text:style-name="common-al">
            
          </text:p>
            <text:p text:style-name="common-al">
            <text:span text:style-name="nadrukvet"/>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Het plan en de daarbij behorende stukken kan iedereen digitaal raadplegen en/of inzien bij het team Burgerzaken/KCC van het gemeentehuis. Wilt u deze stukken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Het bestemmingsplan is digitaal te raadplegen op de landelijke website <text:a xlink:href="http://www.ruimtelijkeplannen.nl/" xlink:type="simple">www.ruimtelijkeplannen.nl</text:a> via de volgende link:</text:p>
            <text:p text:style-name="common-al">
            
          </text:p>
            <text:p text:style-name="common-al">
            <text:a xlink:href="http://www.ruimtelijkeplannen.nl/?planidn=NL.IMRO.0798.BPEsbeeksedijk2A-VG01" xlink:type="simple">http://www.ruimtelijkeplannen.nl/?planidn=NL.IMRO.0798.BPEsbeeksedijk2A-VG01</text:a>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7198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8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8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0948</meta:user-defined>
    <dc:language>nl</dc:language>
    <meta:user-defined meta:name="OVERHEIDop.locatietype/OVERHEIDop.gebiedsmarkering">Punt</meta:user-defined>
    <meta:user-defined meta:name="DC.title">Publicatie - Bestemmingsplan onherroepelijk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1985</meta:user-defined>
    <meta:user-defined meta:name="OVERHEIDop.GmbID/DC.identifier">gmb-2022-171985</meta:user-defined>
    <meta:user-defined meta:name="OVERHEIDop.versieInformatie"/>
  </office:meta>
</office:document-meta>
</file>