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verdieping naar woning aan Middenstraat 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ddenstraat 9, 4153 AB, Beesd, het verbouwen van een verdieping naar woning (Bouwen, Strijd Gebr. gronden/bouww. met RO), Beslistermijn verlengd tot 24-05-2022, ODR22010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verdieping naar woning aan Middenstraat 9 te Bees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80</meta:user-defined>
    <meta:user-defined meta:name="OVERHEIDop.GmbID/DC.identifier">gmb-2022-171980</meta:user-defined>
    <meta:user-defined meta:name="OVERHEIDop.versieInformatie"/>
  </office:meta>
</office:document-meta>
</file>