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Standplaats oliebolle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innemen van standplaats voor het bereiden en verkopen van oliebollen in de maand januari 2022 aan de hieronder genoemde ondernemer:</text:p>
            <text:p text:style-name="common-al"/>
            <text:p text:style-name="common-al">de vergunning geldt volgens onderstaand schem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1 januari t/m 31 januari </text:p>
                  </table:table-cell>
                  <table:table-cell table:style-name="entry" table:number-rows-spanned="1" table:number-columns-spanned="1">
                    <text:p text:style-name="table_al">1 januari t/m 31 januari</text:p>
                  </table:table-cell>
                </table:table-row>
              </table:table>
              <text:p text:style-name="table_bottom"/>
            </text:section>
            <text:p text:style-name="common-al"/>
            <text:p text:style-name="common-al"/>
            <text:p text:style-name="common-al">- de standplaats is alleen bestemd voor de verkoop en deels bereiding van oliebollen en  aanverwante eindejaar producten;</text:p>
            <text:p text:style-name="common-al">- de vergunning geldt voor voernoemde periode (niet op feest- en zondagen, met uitzondering van de aangewezen koopzondag(en)).</text:p>
            <text:p text:style-name="common-al"/>
            <text:p text:style-name="common-al">Dit besluit is gebaseerd op artikel 5:18 van de Algemene Plaatselijke Verordening Veenendaal.</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1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 oliebollen 2022</meta:user-defined>
    <meta:user-defined meta:name="DCTERMS.W3CDTF/DCTERMS.available">2022-01-14</meta:user-defined>
    <meta:user-defined meta:name="DCTERMS.W3CDTF/OVERHEIDop.jaargang">2022</meta:user-defined>
    <meta:user-defined meta:name="OVERHEIDop.publicationIssue">17198</meta:user-defined>
    <meta:user-defined meta:name="OVERHEIDop.GmbID/DC.identifier">gmb-2022-17198</meta:user-defined>
    <meta:user-defined meta:name="OVERHEIDop.versieInformatie"/>
  </office:meta>
</office:document-meta>
</file>