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co tuinhuis op de locatie Wulverhorst 10, 3461 GJ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35 Olo nummer 6874535</text:p>
            <text:p text:style-name="common-al">Wulverhorst 10, 3461 GJ Linschoten</text:p>
            <text:p text:style-name="common-al">Datum ontvangst aanvraag: 11 april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3 april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197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co tuinhuis op de locatie Wulverhorst 10, 3461 GJ Linscho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79</meta:user-defined>
    <meta:user-defined meta:name="OVERHEIDop.GmbID/DC.identifier">gmb-2022-171979</meta:user-defined>
    <meta:user-defined meta:name="OVERHEIDop.versieInformatie"/>
  </office:meta>
</office:document-meta>
</file>