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weg 2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22 een aanvraag voor een omgevingsvergunning ontvangen. Dit betreft het verbouwen van het pand naar 11 garageboxen en het plaatsen van een hekwerk ter plaatse van de Koningin Wilhelminaweg 212 in Gouda. De aanvraag is geregistreerd onder kenmerk 20220950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197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7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7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 Wilhelminaweg 212 in Gouda</meta:user-defined>
    <meta:user-defined meta:name="DCTERMS.W3CDTF/DCTERMS.available">2022-04-15</meta:user-defined>
    <meta:user-defined meta:name="DCTERMS.W3CDTF/OVERHEIDop.jaargang">2022</meta:user-defined>
    <meta:user-defined meta:name="OVERHEIDop.publicationIssue">171977</meta:user-defined>
    <meta:user-defined meta:name="OVERHEIDop.GmbID/DC.identifier">gmb-2022-171977</meta:user-defined>
    <meta:user-defined meta:name="OVERHEIDop.versieInformatie"/>
  </office:meta>
</office:document-meta>
</file>