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en ontheffing Alcoholwet voor het organiseren van een trekkerbehendigheidswedstrijd KPJ Rijsbergen op locatie Aardgang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april 2022 een besluit genomen op de aanvraag om een evenementenvergunning en ontheffing Alcoholwet met zaaknummer Z22-001140 voor het organiseren van een trekkerbehendigheidswedstrijd KPJ Rijsbergen op locatie Aardgangstraat in Zundert.</text:p>
            <text:p text:style-name="common-al">De vergunning en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14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4 april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9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en ontheffing Alcoholwet voor het organiseren van een trekkerbehendigheidswedstrijd KPJ Rijsbergen op locatie Aardgangstraat in Zundert</meta:user-defined>
    <meta:user-defined meta:name="DCTERMS.W3CDTF/DCTERMS.available">2022-04-15</meta:user-defined>
    <meta:user-defined meta:name="DCTERMS.W3CDTF/OVERHEIDop.jaargang">2022</meta:user-defined>
    <meta:user-defined meta:name="OVERHEIDop.publicationIssue">171969</meta:user-defined>
    <meta:user-defined meta:name="OVERHEIDop.GmbID/DC.identifier">gmb-2022-171969</meta:user-defined>
    <meta:user-defined meta:name="OVERHEIDop.versieInformatie"/>
  </office:meta>
</office:document-meta>
</file>