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de reclamemast aan Azewijnseweg (VRN00 S 611)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anderen van de reclamemast (Bouwen), Azewijnseweg (VRN00 S 611), in Vuren (06-04-2022) (bezwaar mogelijk), ODR220200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96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6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6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000</meta:user-defined>
    <dc:language>nl</dc:language>
    <meta:user-defined meta:name="OVERHEIDop.locatietype/OVERHEIDop.gebiedsmarkering">Weg</meta:user-defined>
    <meta:user-defined meta:name="DC.title">Toestemming voor het veranderen van de reclamemast aan Azewijnseweg (VRN00 S 611) te Vur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966</meta:user-defined>
    <meta:user-defined meta:name="OVERHEIDop.GmbID/DC.identifier">gmb-2022-171966</meta:user-defined>
    <meta:user-defined meta:name="OVERHEIDop.versieInformatie"/>
  </office:meta>
</office:document-meta>
</file>