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Continental Terminal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bben wij een melding ontvangen van Continental Terminal Vlissingen B.V. gelegen aan de Denemarkenweg 18, Denemarkenweg 18-2 en Letlandweg 10 in Ritthem. </text:p>
            <text:p text:style-name="common-al">Het gaat om een melding in het kader van het Activiteitenbesluit, over het plaatsen van een overkapping aan de noordoostzijde van koelgebouw 2 gelegen aan de Denemarkenweg 18-2 in Ritthem.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de RUD Zeeland, tel. 0115-745100. Ook kunt u hier terecht voor een mondelinge toelichting en kopieën van de stukken.</text:p>
            <text:p text:style-name="common-al">De melding is geregistreerd onder kenmerk M-ACT220059 / 002959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19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2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Continental Terminal Vlissingen B.V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963</meta:user-defined>
    <meta:user-defined meta:name="OVERHEIDop.GmbID/DC.identifier">gmb-2022-171963</meta:user-defined>
    <meta:user-defined meta:name="OVERHEIDop.versieInformatie"/>
  </office:meta>
</office:document-meta>
</file>