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Koningsnacht en Konings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3 april 2022 een vergunning is verleend voor het evenement Koningsnacht en Koningsdag op 26 en 27 april 2022 ter hoogte van Dorpsstraat 5 (Eetcafé Friends). </text:p>
            <text:p text:style-name="common-al">De verzenddatum van de vergunning is 13 april 2022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>Dit betekent dat uw bezwaarschrift uiterlijk 24 mei 2022 ontvangen moet zijn.</text:p>
            <text:p text:style-name="common-al"/>
            <text:p text:style-name="common-al">Het bezwaarschrift moet worden ondertekend en tenminste de volgende gegevens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de naam en het adres van de indiener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 (de motivering).</text:p>
                <text:p text:style-name="al"/>
              </text:list-item>
            </text:list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Wilt u meer weten over deze verleende vergunning? Neem dan contact op met het Team Vergunningen, telefonisch bereikbaar onder nummer 030 - 60 71 880 of via email: sw.vergunningen@nieuwegein.nl</text:p>
            <text:p text:style-name="common-al"/>
            <text:p text:style-name="last-al">Nieuwegein, 13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196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6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6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aaknummer 1016335</meta:user-defined>
    <dc:language>nl</dc:language>
    <meta:user-defined meta:name="OVERHEIDop.locatietype/OVERHEIDop.gebiedsmarkering">Adres</meta:user-defined>
    <meta:user-defined meta:name="DC.title">Gemeente Nieuwegein; verleende evenementenvergunning Koningsnacht en Koningsdag 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62</meta:user-defined>
    <meta:user-defined meta:name="OVERHEIDop.GmbID/DC.identifier">gmb-2022-171962</meta:user-defined>
    <meta:user-defined meta:name="OVERHEIDop.versieInformatie"/>
  </office:meta>
</office:document-meta>
</file>