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stigen van een poké bowl restaurant, Brink 85 7411BX Deventer [DVT00E03956] Deventer E 395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301</text:p>
            <text:p text:style-name="common-al">Ingekomen: 10-01-2022</text:p>
            <text:p text:style-name="common-al">Locatie: Brink 85 7411BX Deventer [DVT00E03956] Deventer E 3956</text:p>
            <text:p text:style-name="common-al">Projectomschrijving: het vestigen van een poké bowl restaura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19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0301</meta:user-defined>
    <meta:user-defined meta:name="DCTERMS.abstract">het vestigen van een poké bowl restaurant</meta:user-defined>
    <dc:language>nl</dc:language>
    <meta:user-defined meta:name="OVERHEIDop.locatietype/OVERHEIDop.gebiedsmarkering">Punt</meta:user-defined>
    <meta:user-defined meta:name="DC.title">Aanvraag omgevingsvergunning, het vestigen van een poké bowl restaurant, Brink 85 7411BX Deventer [DVT00E03956] Deventer E 3956</meta:user-defined>
    <meta:user-defined meta:name="DCTERMS.W3CDTF/DCTERMS.available">2022-01-14</meta:user-defined>
    <meta:user-defined meta:name="DCTERMS.W3CDTF/OVERHEIDop.jaargang">2022</meta:user-defined>
    <meta:user-defined meta:name="OVERHEIDop.publicationIssue">17196</meta:user-defined>
    <meta:user-defined meta:name="OVERHEIDop.GmbID/DC.identifier">gmb-2022-17196</meta:user-defined>
    <meta:user-defined meta:name="OVERHEIDop.versieInformatie"/>
  </office:meta>
</office:document-meta>
</file>