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nieuwe uitweg aan Waalbandijk 73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nieuwe uitweg (Uitweg), Waalbandijk 73, 4061 AL, in Ophemert (11-04-2022) (bezwaar mogelijk), ODR220416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95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5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5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aanleggen van een nieuwe uitweg aan Waalbandijk 73 te Ophemer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957</meta:user-defined>
    <meta:user-defined meta:name="OVERHEIDop.GmbID/DC.identifier">gmb-2022-171957</meta:user-defined>
    <meta:user-defined meta:name="OVERHEIDop.versieInformatie"/>
  </office:meta>
</office:document-meta>
</file>