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en het verplaatsen van de aanduiding einde weg/fietspad aan J.H. Derksenstraat 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en het verplaatsen van de aanduiding einde weg/fietspad (Uitweg), J.H. Derksenstraat 7, 4194 WG, in Meteren (08-04-2022) (bezwaar mogelijk), ODR220372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721</meta:user-defined>
    <dc:language>nl</dc:language>
    <meta:user-defined meta:name="OVERHEIDop.locatietype/OVERHEIDop.gebiedsmarkering">Adres</meta:user-defined>
    <meta:user-defined meta:name="DC.title">Toestemming voor het aanleggen van een uitweg en het verplaatsen van de aanduiding einde weg/fietspad aan J.H. Derksenstraat 7 te Meter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949</meta:user-defined>
    <meta:user-defined meta:name="OVERHEIDop.GmbID/DC.identifier">gmb-2022-171949</meta:user-defined>
    <meta:user-defined meta:name="OVERHEIDop.versieInformatie"/>
  </office:meta>
</office:document-meta>
</file>