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op een monumentaal pand aan Waalbandijk 31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zonnepanelen op een monumentaal pand (Gemeente/ provinciaal monument (regulier), Bouwen), Waalbandijk 31, 4174 GN, in Hellouw (11-04-2022) (bezwaar mogelijk), ODR2204802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194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4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4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802</meta:user-defined>
    <dc:language>nl</dc:language>
    <meta:user-defined meta:name="OVERHEIDop.locatietype/OVERHEIDop.gebiedsmarkering">Adres</meta:user-defined>
    <meta:user-defined meta:name="DC.title">Toestemming voor het plaatsen van zonnepanelen op een monumentaal pand aan Waalbandijk 31 te Hellouw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945</meta:user-defined>
    <meta:user-defined meta:name="OVERHEIDop.GmbID/DC.identifier">gmb-2022-171945</meta:user-defined>
    <meta:user-defined meta:name="OVERHEIDop.versieInformatie"/>
  </office:meta>
</office:document-meta>
</file>