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slaan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om de beslistermijn voor de aanvraag Omgevingsvergunning voor het bouwen van een twee-onder-één kapwoning op locatie Morslaan ong.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9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orslaan ong. in Ent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38</meta:user-defined>
    <meta:user-defined meta:name="OVERHEIDop.GmbID/DC.identifier">gmb-2022-171938</meta:user-defined>
    <meta:user-defined meta:name="OVERHEIDop.versieInformatie"/>
  </office:meta>
</office:document-meta>
</file>