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op de Meloengeel, naast nr. 23/25, op 8 april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2 is een aanvraag omgevingsvergunning ontvangen voor het kappen van een boom op de Meloengeel, naast nr. 23/25. Er zal een herplant plaatsvinden. De aanvraag is geregistreerd onder zaaknummer 2022-03043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93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3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3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de Meloengeel, naast nr. 23/25.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op de Meloengeel, naast nr. 23/25, op 8 april 2022.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937</meta:user-defined>
    <meta:user-defined meta:name="OVERHEIDop.GmbID/DC.identifier">gmb-2022-171937</meta:user-defined>
    <meta:user-defined meta:name="OVERHEIDop.versieInformatie"/>
  </office:meta>
</office:document-meta>
</file>