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ehandelen van aanvraag voor het bouwen van een stal en het actualiseren van de vergunningssituatie aan Ridderslag 20 te Bees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ehandelen van aanvraag voor het bouwen van een stal en het actualiseren van de vergunningssituatie (Wabo-verg. (uitgebreid), Bouwen), Ridderslag 20, 4153 XG, in Beesd (11-04-2022) (beroep mogelijk), ODR2110081</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 </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192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2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2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110081</meta:user-defined>
    <dc:language>nl</dc:language>
    <meta:user-defined meta:name="OVERHEIDop.locatietype/OVERHEIDop.gebiedsmarkering">Adres</meta:user-defined>
    <meta:user-defined meta:name="DC.title">Toestemming voor het behandelen van aanvraag voor het bouwen van een stal en het actualiseren van de vergunningssituatie aan Ridderslag 20 te Beesd</meta:user-defined>
    <meta:user-defined meta:name="DCTERMS.W3CDTF/DCTERMS.available">2022-04-19</meta:user-defined>
    <meta:user-defined meta:name="DCTERMS.W3CDTF/OVERHEIDop.jaargang">2022</meta:user-defined>
    <meta:user-defined meta:name="OVERHEIDop.publicationIssue">171928</meta:user-defined>
    <meta:user-defined meta:name="OVERHEIDop.GmbID/DC.identifier">gmb-2022-171928</meta:user-defined>
    <meta:user-defined meta:name="OVERHEIDop.versieInformatie"/>
  </office:meta>
</office:document-meta>
</file>