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ooier Kadastraal VNM00 N5548, Nieuwkuijk, bouwen bedrijfspand, plaatsen erfafscheid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april 2022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bedrijfspand, het plaatsen van een erfafscheiding en het aanleggen van een   in- en uitrit aan de Looier, Kadastraal VNM00, N5548, in Nieuwkuijk. De aanvraag is bij de gemeente bekend onder nummer 121709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1927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92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92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7090</meta:user-defined>
    <dc:language>nl</dc:language>
    <meta:user-defined meta:name="OVERHEIDop.locatietype/OVERHEIDop.gebiedsmarkering">Punt</meta:user-defined>
    <meta:user-defined meta:name="DC.title">Gemeente Heusden - Omgevingsvergunning aangevraagd - Looier Kadastraal VNM00 N5548, Nieuwkuijk, bouwen bedrijfspand, plaatsen erfafscheiding en aanleggen in- en uitri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1927</meta:user-defined>
    <meta:user-defined meta:name="OVERHEIDop.GmbID/DC.identifier">gmb-2022-171927</meta:user-defined>
    <meta:user-defined meta:name="OVERHEIDop.versieInformatie"/>
  </office:meta>
</office:document-meta>
</file>