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ijdelijk plaatsen banieren, Koningslaan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5 april 2022</text:p>
            <text:p text:style-name="common-al">Activiteit: Tijdelijk plaatsen van 3 banieren</text:p>
            <text:p text:style-name="common-al">WABO-Wabonummer: OV 1162950</text:p>
            <text:p text:style-name="common-al">Datum ontvangst aanvraag: 8 april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192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ieuwe aanvraag omgevingsvergunning, tijdelijk plaatsen banieren, Koningslaan 9 in Bunni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24</meta:user-defined>
    <meta:user-defined meta:name="OVERHEIDop.GmbID/DC.identifier">gmb-2022-171924</meta:user-defined>
    <meta:user-defined meta:name="OVERHEIDop.versieInformatie"/>
  </office:meta>
</office:document-meta>
</file>