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Noraschouw 24, 2726LB Zoetermeer op 1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gevingsvergunning ontvangen voor het plaatsen van een dakkapel op het voordakvlak op de locatie Noraschouw 24, 2726LB Zoetermeer. De aanvraag is geregistreerd onder zaaknummer 2022-0312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2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raschouw 24, 2726L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Noraschouw 24, 2726LB Zoetermeer op 12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23</meta:user-defined>
    <meta:user-defined meta:name="OVERHEIDop.GmbID/DC.identifier">gmb-2022-171923</meta:user-defined>
    <meta:user-defined meta:name="OVERHEIDop.versieInformatie"/>
  </office:meta>
</office:document-meta>
</file>