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nus van Engelenstraat 2, 5254HE, Haarstee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Janus van Engelenstraat 2 in Haarsteeg. De aanvraag is bij de gemeente bekend onder nummer 12170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92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082</meta:user-defined>
    <dc:language>nl</dc:language>
    <meta:user-defined meta:name="OVERHEIDop.locatietype/OVERHEIDop.gebiedsmarkering">Adres</meta:user-defined>
    <meta:user-defined meta:name="DC.title">Gemeente Heusden - Omgevingsvergunning aangevraagd - Janus van Engelenstraat 2, 5254HE, Haarsteeg, vergroten wo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922</meta:user-defined>
    <meta:user-defined meta:name="OVERHEIDop.GmbID/DC.identifier">gmb-2022-171922</meta:user-defined>
    <meta:user-defined meta:name="OVERHEIDop.versieInformatie"/>
  </office:meta>
</office:document-meta>
</file>