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april 2022 aanvraag omgevingsvergunning, Korenbloemstraat 8 en 1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april 2022 voor het versterken van de woningen aan de Korenbloemstraat 8 en 10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192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2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2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7 april 2022 voor het versterken van de woningen aan de Korenbloemstraat 8 in Appingedam.</meta:user-defined>
    <dc:language>nl</dc:language>
    <meta:user-defined meta:name="OVERHEIDop.locatietype/OVERHEIDop.gebiedsmarkering">Adres</meta:user-defined>
    <meta:user-defined meta:name="DC.title">7 april 2022 aanvraag omgevingsvergunning, Korenbloemstraat 8 en 10 in Appingeda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1920</meta:user-defined>
    <meta:user-defined meta:name="OVERHEIDop.GmbID/DC.identifier">gmb-2022-171920</meta:user-defined>
    <meta:user-defined meta:name="OVERHEIDop.versieInformatie"/>
  </office:meta>
</office:document-meta>
</file>