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leggen van maatwerkvoorschriften geluid aan Engweg 7b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aanvraag voor het opleggen van maatwerkvoorschriften geluid, Engweg 7b, in Asperen (07-04-2022) (bezwaar mogelijk), ODR210653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191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1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1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06535</meta:user-defined>
    <dc:language>nl</dc:language>
    <meta:user-defined meta:name="OVERHEIDop.locatietype/OVERHEIDop.gebiedsmarkering">Adres</meta:user-defined>
    <meta:user-defined meta:name="DC.title">Toestemming voor het opleggen van maatwerkvoorschriften geluid aan Engweg 7b te Asper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918</meta:user-defined>
    <meta:user-defined meta:name="OVERHEIDop.GmbID/DC.identifier">gmb-2022-171918</meta:user-defined>
    <meta:user-defined meta:name="OVERHEIDop.versieInformatie"/>
  </office:meta>
</office:document-meta>
</file>