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de voorzijde van de woning op de locatie Burggraaf Zwederlaan 3, 3417 A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02 Olo nummer 6888947</text:p>
            <text:p text:style-name="common-al">Burggraaf Zwederlaan 3, 3417 AJ Montfoort</text:p>
            <text:p text:style-name="common-al">Datum ontvangst aanvraag: 08 april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3 april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191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van de woning op de locatie Burggraaf Zwederlaan 3, 3417 AJ Montfoo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15</meta:user-defined>
    <meta:user-defined meta:name="OVERHEIDop.GmbID/DC.identifier">gmb-2022-171915</meta:user-defined>
    <meta:user-defined meta:name="OVERHEIDop.versieInformatie"/>
  </office:meta>
</office:document-meta>
</file>