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brug, Baambrugse Zuwe 2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aanvraag ontvangen voor een omgevingsvergunning op het adres Baambrugse Zuwe 2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omvat het vernieuwen van de bru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8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191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nieuwen brug, Baambrugse Zuwe 27 in Vinkeve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13</meta:user-defined>
    <meta:user-defined meta:name="OVERHEIDop.GmbID/DC.identifier">gmb-2022-171913</meta:user-defined>
    <meta:user-defined meta:name="OVERHEIDop.versieInformatie"/>
  </office:meta>
</office:document-meta>
</file>