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oudenregenstraat 1, 5151XP, Drunen, aanpassen kozijn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april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passen van de kozijnen van de voorgevel aan de Goudenregenstraat 1 in Drunen. De aanvraag is bij de gemeente bekend onder nummer 12158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91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886</meta:user-defined>
    <dc:language>nl</dc:language>
    <meta:user-defined meta:name="OVERHEIDop.locatietype/OVERHEIDop.gebiedsmarkering">Adres</meta:user-defined>
    <meta:user-defined meta:name="DC.title">Gemeente Heusden - Omgevingsvergunning aangevraagd - Goudenregenstraat 1, 5151XP, Drunen, aanpassen kozijnen voorgev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912</meta:user-defined>
    <meta:user-defined meta:name="OVERHEIDop.GmbID/DC.identifier">gmb-2022-171912</meta:user-defined>
    <meta:user-defined meta:name="OVERHEIDop.versieInformatie"/>
  </office:meta>
</office:document-meta>
</file>