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straat 38, 5251PR, Vlijmen, plaatsen dubbele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verhogende dakkapel aan De Hoogstraat 38 in Vlijmen. De aanvraag is bij de gemeente bekend onder nummer 12157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9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787</meta:user-defined>
    <dc:language>nl</dc:language>
    <meta:user-defined meta:name="OVERHEIDop.locatietype/OVERHEIDop.gebiedsmarkering">Adres</meta:user-defined>
    <meta:user-defined meta:name="DC.title">Gemeente Heusden - Omgevingsvergunning aangevraagd - De Hoogstraat 38, 5251PR, Vlijmen, plaatsen dubbele nokverhogende dakkap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11</meta:user-defined>
    <meta:user-defined meta:name="OVERHEIDop.GmbID/DC.identifier">gmb-2022-171911</meta:user-defined>
    <meta:user-defined meta:name="OVERHEIDop.versieInformatie"/>
  </office:meta>
</office:document-meta>
</file>