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Fossielenerf ter hoogte van huisnummer 3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het Fossielenerf ter hoogte van huisnummer 36 is een gehandicaptenparkeerplaats op kenteken aangelegd (kenteken PS-JV-68). Inmiddels i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het Fossielenerf ter hoogte van huisnummer 36 (kenteken PS-JV-68) op te heffen. </text:p>
            <text:p text:style-name="al"/>
            <text:p text:style-name="al">Motivering</text:p>
            <text:p text:style-name="al">De gebruiker van deze gehandicaptenparkeerplaats is verhuisd. Door een bekende is een verzoek ingediend om de gehandicaptenparkeerplaats op te heffen.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Het Fossielenerf</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PS-JV-68 in het Fossielenerf op te heffen.</text:p>
            <text:p text:style-name="common-al">2. Het verkeersbesluit van op 11 maart 2015 (Staatscourant 6492) in te trekken.</text:p>
            <text:p text:style-name="last-al"/>
            <text:p text:style-name="tekst_bottom"/>
          </text:section>
        </text:section>
        <text:section text:name="regeling-sluiting_id1-3-2-3" text:style-name="regeling-sluiting">
          <text:section text:name="ondertekening_id1-3-2-3-1">
            <text:p><text:span text:style-name="functie">Heerlen, 12-04-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90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Fossielenerf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Fossielenerf ter hoogte van huisnummer 36</meta:user-defined>
    <meta:user-defined meta:name="DCTERMS.W3CDTF/DCTERMS.available">2022-04-15</meta:user-defined>
    <meta:user-defined meta:name="DCTERMS.W3CDTF/OVERHEIDop.jaargang">2022</meta:user-defined>
    <meta:user-defined meta:name="OVERHEIDop.publicationIssue">171908</meta:user-defined>
    <meta:user-defined meta:name="OVERHEIDop.GmbID/DC.identifier">gmb-2022-171908</meta:user-defined>
    <meta:user-defined meta:name="OVERHEIDop.versieInformatie"/>
  </office:meta>
</office:document-meta>
</file>