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,terrasvergunning en vrijstelling exploitatie café BonTon, The Bourbon Room Jan Oldenburglaan 7 in Bergen (NH), verzenddatum 13 april 2022 (Z22 067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19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,terrasvergunning en vrijstelling exploitatie café BonTon, The Bourbon Room Jan Oldenburglaan 7 in Bergen (NH), verzenddatum 13 april 2022 (Z22 067164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1907</meta:user-defined>
    <meta:user-defined meta:name="OVERHEIDop.GmbID/DC.identifier">gmb-2022-171907</meta:user-defined>
    <meta:user-defined meta:name="OVERHEIDop.versieInformatie"/>
  </office:meta>
</office:document-meta>
</file>