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Navolaan ter hoogte van huisnummer 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Navolaan ter hoogte van huisnummer 8 is een gehandicaptenparkeerplaats op kenteken aangelegd (kenteken HT-404-N). Inmiddels i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Navolaan ter hoogte van huisnummer 8 (kenteken HT-404-N) op te heffen. </text:p>
            <text:p text:style-name="al"/>
            <text:p text:style-name="al">Motivering</text:p>
            <text:p text:style-name="al">De gemeente is verzocht om de gehandicaptenparkeerplaats op te heffen.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Navolaan</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HT-404-N in het Navolaan op te heffen.</text:p>
            <text:p text:style-name="common-al">2. Het verkeersbesluit van op 19 maart 2020 (Staatscourant 17076) in te trekken.</text:p>
            <text:p text:style-name="last-al"/>
            <text:p text:style-name="tekst_bottom"/>
          </text:section>
        </text:section>
        <text:section text:name="regeling-sluiting_id1-3-2-3" text:style-name="regeling-sluiting">
          <text:section text:name="ondertekening_id1-3-2-3-1">
            <text:p><text:span text:style-name="functie">Heerlen, 12-04-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90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0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Navolaa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Navolaan ter hoogte van huisnummer 8</meta:user-defined>
    <meta:user-defined meta:name="DCTERMS.W3CDTF/DCTERMS.available">2022-04-15</meta:user-defined>
    <meta:user-defined meta:name="DCTERMS.W3CDTF/OVERHEIDop.jaargang">2022</meta:user-defined>
    <meta:user-defined meta:name="OVERHEIDop.publicationIssue">171905</meta:user-defined>
    <meta:user-defined meta:name="OVERHEIDop.GmbID/DC.identifier">gmb-2022-171905</meta:user-defined>
    <meta:user-defined meta:name="OVERHEIDop.versieInformatie"/>
  </office:meta>
</office:document-meta>
</file>