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op kenteken, Raamboutstraat 218, locatie Lampisteriestraat</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Lampisteriestraat ter hoogte van Raamboutstraat 218 is een gehandicaptenparkeerplaats op kenteken aangelegd (kenteken 95-SR-ZT). Inmiddels is heeft de gemeente een verzoek gekregen om deze gehandicaptenparkeerplaats op kenteken op te heff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gehandicaptenparkeerplaats op kenteken in de Lampisteriestraat ter hoogte van Raamboutstraat 218 (kenteken 95-SR-ZT) op te heffen. </text:p>
            <text:p text:style-name="al"/>
            <text:p text:style-name="al">Motivering</text:p>
            <text:p text:style-name="al">De gemeente heeft een verzoek gekregen om de gehandicaptenparkeerplaats op te heffen. Door het opheffen van de gehandicaptenparkeer op kenteken kan deze parkeerplaats weer door anderen worden gebruikt.</text:p>
            <text:p text:style-name="al"/>
            <text:p text:style-name="al">Belangenafweging</text:p>
            <text:p text:style-name="al">Met de belangen van de bewoners en bedrijven is voldoende rekening gehouden. 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Lampisteriestraat</text:p>
            <text:p text:style-name="al">is in beheer bij de gemeente Heerlen.</text:p>
          </text:section>
        </text:section>
        <text:section text:name="regeling-tekst_id1-3-2-2" text:style-name="regeling-tekst">
          <text:section text:name="tekst_id1-3-2-2-1" text:style-name="tekst">
            <text:p text:style-name="tussenkopcur">Besluiten</text:p>
            <text:p text:style-name="common-al">1. Door het verwijderen van bord E06 van bijlage 1 van het Reglement Verkeersregels en Verkeerstekens 1990 inclusief het onderbord de gehandicaptenparkeerplaats ten behoeve van het voertuig met het kenteken 95-SR-ZT in de Lampisteriestraat op te heffen.</text:p>
            <text:p text:style-name="common-al">2. Het verkeersbesluit van op 6 juli 2020 (Staatscourant 36107) in te trekken.</text:p>
            <text:p text:style-name="last-al"/>
            <text:p text:style-name="tekst_bottom"/>
          </text:section>
        </text:section>
        <text:section text:name="regeling-sluiting_id1-3-2-3" text:style-name="regeling-sluiting">
          <text:section text:name="ondertekening_id1-3-2-3-1">
            <text:p><text:span text:style-name="functie">Heerlen, 12-04-2022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p text:style-name="bezwaarschrift_al">
          <text:span text:style-name="nadrukvet">Het verkeersbesluit lig</text:span>
          <text:span text:style-name="nadrukvet">t</text:span>
          <text:span text:style-name="nadrukvet"> tijdens de beroepstermijn ter inzage aan de balie van de gemeente (Geleenstraat 2</text:span>
          <text:span text:style-name="nadrukvet">5</text:span>
          <text:span text:style-name="nadrukvet"> in Heerlen</text:span>
          <text:span text:style-name="nadrukvet">).</text:span>
        </text:p>
          <text:p text:style-name="bezwaarschrift_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bezwaarschrift_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text:span>
          <text:span text:style-name="nadrukvet">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bezwaarschrift_al">
          <text:span text:style-name="nadrukvet">Postbus 1, 6400 AA, Heerlen, </text:span>
          <text:span text:style-name="nadrukvet">fax:</text:span>
          <text:span text:style-name="nadrukvet"> (045) 560 3953.</text:span>
        </text:p>
          <text:p text:style-name="bezwaarschrift_al"/>
          <text:p text:style-name="bezwaarschrift_al">
          <text:span text:style-name="nadrukvet">Zet in uw bezwaarschrift ten </text:span>
          <text:span text:style-name="nadrukvet">minste:</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Bijlagen:</text:span>
          <text:span text:style-name="nadrukvet">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190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0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0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gehandicaptenparkeerplaats op kenteken - Lampisteri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Opheffen gehandicaptenparkeerplaats op kenteken, Raamboutstraat 218, locatie Lampisteriestraat</meta:user-defined>
    <meta:user-defined meta:name="DCTERMS.W3CDTF/DCTERMS.available">2022-04-15</meta:user-defined>
    <meta:user-defined meta:name="DCTERMS.W3CDTF/OVERHEIDop.jaargang">2022</meta:user-defined>
    <meta:user-defined meta:name="OVERHEIDop.publicationIssue">171901</meta:user-defined>
    <meta:user-defined meta:name="OVERHEIDop.GmbID/DC.identifier">gmb-2022-171901</meta:user-defined>
    <meta:user-defined meta:name="OVERHEIDop.versieInformatie"/>
  </office:meta>
</office:document-meta>
</file>