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gehandicaptenparkeerplaats op kenteken in de Tuinstraat ter hoogte van huisnummer 15</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In de Tuinstraat ter hoogte van huisnummer 15 is een gehandicaptenparkeerplaats op kenteken aangelegd (kenteken TT-528-R). Inmiddels is heeft de gemeente een verzoek gekregen om deze gehandicaptenparkeerplaats op kenteken op te heff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De gehandicaptenparkeerplaats op kenteken in de Tuinstraat ter hoogte van huisnummer 15 (kenteken TT-528-R) op te heffen. </text:p>
            <text:p text:style-name="al"/>
            <text:p text:style-name="al">Motivering</text:p>
            <text:p text:style-name="al">De gebruiker van deze gehandicaptenparkeerplaats is overleden. Door een bekende is een verzoek ingediend om de gehandicaptenparkeerplaats op te heffen. Door het opheffen van de gehandicaptenparkeer op kenteken kan deze weer door anderen worden gebruikt.</text:p>
            <text:p text:style-name="al"/>
            <text:p text:style-name="al">Belangenafweging</text:p>
            <text:p text:style-name="al">Met de belangen van de bewoners en bedrijven is voldoende rekening gehouden. De gemeentelijke belangen worden door het nemen van de maatregelen niet geschaad. Ook ontstaat er geen onduidelijke /onveilige verkeerssituatie.</text:p>
            <text:p text:style-name="al"/>
            <text:p text:style-name="al">Gehoord/Overleg</text:p>
            <text:p text:style-name="al">ingevolge artikel 24 van het BABW is vooraf overleg gepleegd met de politie. De Tuinstraat</text:p>
            <text:p text:style-name="al">is in beheer bij de gemeente Heerlen.</text:p>
          </text:section>
        </text:section>
        <text:section text:name="regeling-tekst_id1-3-2-2" text:style-name="regeling-tekst">
          <text:section text:name="tekst_id1-3-2-2-1" text:style-name="tekst">
            <text:p text:style-name="tussenkopcur">Besluiten</text:p>
            <text:p text:style-name="common-al">1. Door het verwijderen van bord E06 van bijlage 1 van het Reglement Verkeersregels en Verkeerstekens 1990 inclusief het onderbord de gehandicaptenparkeerplaats ten behoeve van het voertuig met het kenteken TT-528-R in de Tuinstraat op te heffen.</text:p>
            <text:p text:style-name="common-al">2. Het verkeersbesluit van op 14 mei 2019 (Staatscourant 27281) in te trekken.</text:p>
            <text:p text:style-name="last-al"/>
            <text:p text:style-name="tekst_bottom"/>
          </text:section>
        </text:section>
        <text:section text:name="regeling-sluiting_id1-3-2-3" text:style-name="regeling-sluiting">
          <text:section text:name="ondertekening_id1-3-2-3-1">
            <text:p><text:span text:style-name="functie">Heerlen, 04-04-2022 </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p text:style-name="bezwaarschrift_al">
          <text:span text:style-name="nadrukvet">Het verkeersbesluit lig</text:span>
          <text:span text:style-name="nadrukvet">t</text:span>
          <text:span text:style-name="nadrukvet"> tijdens de beroepstermijn ter inzage aan de balie van de gemeente (Geleenstraat 2</text:span>
          <text:span text:style-name="nadrukvet">5</text:span>
          <text:span text:style-name="nadrukvet"> in Heerlen</text:span>
          <text:span text:style-name="nadrukvet">).</text:span>
        </text:p>
          <text:p text:style-name="bezwaarschrift_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bezwaarschrift_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text:span>
          <text:span text:style-name="nadrukvet">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bezwaarschrift_al">
          <text:span text:style-name="nadrukvet">Postbus 1, 6400 AA, Heerlen, </text:span>
          <text:span text:style-name="nadrukvet">fax:</text:span>
          <text:span text:style-name="nadrukvet"> (045) 560 3953.</text:span>
        </text:p>
          <text:p text:style-name="bezwaarschrift_al"/>
          <text:p text:style-name="bezwaarschrift_al">
          <text:span text:style-name="nadrukvet">Zet in uw bezwaarschrift ten </text:span>
          <text:span text:style-name="nadrukvet">minste:</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 Bijlagen:</text:span>
          <text:span text:style-name="nadrukvet">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1900</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900</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900</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Opheffen gehandicaptenparkeerplaats op kenteken - Tuinstraat 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6</meta:user-defined>
    <dc:language>nl</dc:language>
    <meta:user-defined meta:name="OVERHEIDop.locatietype/OVERHEIDop.gebiedsmarkering">Adres</meta:user-defined>
    <meta:user-defined meta:name="DC.title">Opheffen gehandicaptenparkeerplaats op kenteken in de Tuinstraat ter hoogte van huisnummer 15</meta:user-defined>
    <meta:user-defined meta:name="DCTERMS.W3CDTF/DCTERMS.available">2022-04-15</meta:user-defined>
    <meta:user-defined meta:name="DCTERMS.W3CDTF/OVERHEIDop.jaargang">2022</meta:user-defined>
    <meta:user-defined meta:name="OVERHEIDop.publicationIssue">171900</meta:user-defined>
    <meta:user-defined meta:name="OVERHEIDop.GmbID/DC.identifier">gmb-2022-171900</meta:user-defined>
    <meta:user-defined meta:name="OVERHEIDop.versieInformatie"/>
  </office:meta>
</office:document-meta>
</file>