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6, 5256BJ, Heusden, realiseren drie appartementen i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realiseren van drie appartementen in het bestaande pand aan de Wijksestraat 6 in Heusden. De aanvraag is bij de gemeente bekend onder nummer 1215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8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034</meta:user-defined>
    <dc:language>nl</dc:language>
    <meta:user-defined meta:name="OVERHEIDop.locatietype/OVERHEIDop.gebiedsmarkering">Adres</meta:user-defined>
    <meta:user-defined meta:name="DC.title">Gemeente Heusden - Omgevingsvergunning aangevraagd - Wijksestraat 6, 5256BJ, Heusden, realiseren drie appartementen in bestaand pa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896</meta:user-defined>
    <meta:user-defined meta:name="OVERHEIDop.GmbID/DC.identifier">gmb-2022-171896</meta:user-defined>
    <meta:user-defined meta:name="OVERHEIDop.versieInformatie"/>
  </office:meta>
</office:document-meta>
</file>