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9 in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083 voor een omgevingsvergunning op locatie Voorstraat 9 in Tzum. De vergunning is toegekend. Het besluit betreft het levensloopbestendig maken van een woning. Het besluit is verzonden op 13 april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189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9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9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straat 9 in Tzum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893</meta:user-defined>
    <meta:user-defined meta:name="OVERHEIDop.GmbID/DC.identifier">gmb-2022-171893</meta:user-defined>
    <meta:user-defined meta:name="OVERHEIDop.versieInformatie"/>
  </office:meta>
</office:document-meta>
</file>