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ngendijk 1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2 heeft de gemeente een aanvraag ontvangen voor een omgevingsvergunning op locatie Langendijk 15 in Vianen. De aanvraag is geregistreerd onder zaaknummer OV-2022-0201. De aanvraag betreft het plaatsen van zonnepanelen op de daken van de garages van Badhuisstraat 16/16A, en op de zuid en west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1892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9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9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Langendijk 15 in Vian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892</meta:user-defined>
    <meta:user-defined meta:name="OVERHEIDop.GmbID/DC.identifier">gmb-2022-171892</meta:user-defined>
    <meta:user-defined meta:name="OVERHEIDop.versieInformatie"/>
  </office:meta>
</office:document-meta>
</file>