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in de voorgevel, Angsteloord 2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het adres Angsteloord 27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kozijnen i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88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kozijnen in de voorgevel, Angsteloord 27 in Abcou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87</meta:user-defined>
    <meta:user-defined meta:name="OVERHEIDop.GmbID/DC.identifier">gmb-2022-171887</meta:user-defined>
    <meta:user-defined meta:name="OVERHEIDop.versieInformatie"/>
  </office:meta>
</office:document-meta>
</file>