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WKK gebouw 3 silo's, geluidsmuur en een installatie dryer one aan Industrieweg 2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WKK gebouw 3 silo's, geluidsmuur en een installatie dryer one (Bouwen), Industrieweg 22, 4181 CB, in Waardenburg (07-04-2022) (bezwaar mogelijk), 02141118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11881</meta:user-defined>
    <dc:language>nl</dc:language>
    <meta:user-defined meta:name="OVERHEIDop.locatietype/OVERHEIDop.gebiedsmarkering">Adres</meta:user-defined>
    <meta:user-defined meta:name="DC.title">Ingetrokken aanvraag voor het bouwen van WKK gebouw 3 silo's, geluidsmuur en een installatie dryer one aan Industrieweg 22 te Waardenbu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86</meta:user-defined>
    <meta:user-defined meta:name="OVERHEIDop.GmbID/DC.identifier">gmb-2022-171886</meta:user-defined>
    <meta:user-defined meta:name="OVERHEIDop.versieInformatie"/>
  </office:meta>
</office:document-meta>
</file>