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230, 7325 WV, Apeldoorn, het tijdelijk plaatsen van 2 bouwketen/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2 </text:p>
            <text:p text:style-name="common-al">Wabonummer: D22/0295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88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8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8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40</meta:user-defined>
    <dc:language>nl</dc:language>
    <meta:user-defined meta:name="OVERHEIDop.locatietype/OVERHEIDop.gebiedsmarkering">Adres</meta:user-defined>
    <meta:user-defined meta:name="DC.title">Aanvraag omgevingsvergunning Zutphensestraat 230, 7325 WV, Apeldoorn, het tijdelijk plaatsen van 2 bouwketen/units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85</meta:user-defined>
    <meta:user-defined meta:name="OVERHEIDop.GmbID/DC.identifier">gmb-2022-171885</meta:user-defined>
    <meta:user-defined meta:name="OVERHEIDop.versieInformatie"/>
  </office:meta>
</office:document-meta>
</file>