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vondvierdaagse van 13 tot en met 16 juni 2022 - in en rond Zuidhorn</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Westerkwartier een aanvraag ontvangen voor het organiseren van een avondvierdaagse van 13 tot en met 16 juni 2022 op locatie in en rond Zuidhorn. De aanvraag is geregistreerd onder zaaknummer Z202201215.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8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avondvierdaagse van 13 tot en met 16 juni 2022 - in en rond Zuidhorn</meta:user-defined>
    <meta:user-defined meta:name="DCTERMS.W3CDTF/DCTERMS.available">2022-04-15</meta:user-defined>
    <meta:user-defined meta:name="DCTERMS.W3CDTF/OVERHEIDop.jaargang">2022</meta:user-defined>
    <meta:user-defined meta:name="OVERHEIDop.publicationIssue">171881</meta:user-defined>
    <meta:user-defined meta:name="OVERHEIDop.GmbID/DC.identifier">gmb-2022-171881</meta:user-defined>
    <meta:user-defined meta:name="OVERHEIDop.versieInformatie"/>
  </office:meta>
</office:document-meta>
</file>