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Elisabeth Boddaertstraat 40-H 1066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lisabeth Boddaertstraat 40-H 1066BE Amsterdam</text:p>
            <text:p text:style-name="common-al">Omschrijving: het kappen van een boom.</text:p>
            <text:p text:style-name="common-al">Datum ontvangst: 13-04-2022</text:p>
            <text:p text:style-name="common-al">Zaaknummer: Z2022-NW001173</text:p>
            <text:p text:style-name="common-al">OLO nummer: 69005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87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7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7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1173</meta:user-defined>
    <meta:user-defined meta:name="DCTERMS.abstract">het kappen van een boom, OLO 6900517</meta:user-defined>
    <dc:language>nl</dc:language>
    <meta:user-defined meta:name="OVERHEIDop.locatietype/OVERHEIDop.gebiedsmarkering">Punt</meta:user-defined>
    <meta:user-defined meta:name="DC.title">Aanvraag omgevingsvergunning vellen van een houtopstand (kap) Elisabeth Boddaertstraat 40-H 1066BE Amsterdam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877</meta:user-defined>
    <meta:user-defined meta:name="OVERHEIDop.GmbID/DC.identifier">gmb-2022-171877</meta:user-defined>
    <meta:user-defined meta:name="OVERHEIDop.versieInformatie"/>
  </office:meta>
</office:document-meta>
</file>