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van de woning op de locatie Hof van Voorvliet 30, 3461 GZ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36 Olo nummer 6882797</text:p>
            <text:p text:style-name="common-al">Hof van Voorvliet 30, 3461 GZ Linschoten</text:p>
            <text:p text:style-name="common-al">Datum ontvangst aanvraag: 07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3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18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op de locatie Hof van Voorvliet 30, 3461 GZ Linscho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76</meta:user-defined>
    <meta:user-defined meta:name="OVERHEIDop.GmbID/DC.identifier">gmb-2022-171876</meta:user-defined>
    <meta:user-defined meta:name="OVERHEIDop.versieInformatie"/>
  </office:meta>
</office:document-meta>
</file>