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houden van een B en B in een bijgebouw aan Laageindseweg 15 te Gel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houden van een B en B in een bijgebouw (Strijd Gebr. gronden/bouww. met RO), Laageindseweg 15, 4155 BG, in Gellicum (07-04-2022) (bezwaar mogelijk), 0214146285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1874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87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87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14146285</meta:user-defined>
    <dc:language>nl</dc:language>
    <meta:user-defined meta:name="OVERHEIDop.locatietype/OVERHEIDop.gebiedsmarkering">Adres</meta:user-defined>
    <meta:user-defined meta:name="DC.title">Ingetrokken aanvraag voor het houden van een B en B in een bijgebouw aan Laageindseweg 15 te Gellicum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1874</meta:user-defined>
    <meta:user-defined meta:name="OVERHEIDop.GmbID/DC.identifier">gmb-2022-171874</meta:user-defined>
    <meta:user-defined meta:name="OVERHEIDop.versieInformatie"/>
  </office:meta>
</office:document-meta>
</file>