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aanleggen van een uitrit op het perceel Prins Constantijnlaan 12,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geweigerd.De gemeente geeft hiermee geen toestemming voor het aanleggen van een uitrit op het perceel Prins Constantijnlaan 12,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text:p>
            <text:p text:style-name="common-al">
            <text:span text:style-name="nadrukvet">Bent u het niet eens met de weigering?</text:span>
          </text:p>
            <text:p text:style-name="common-al">U kunt de gemeente tot zes weken na de datum van publicatie laten weten dat u het niet eens bent met weigering. Dit heet bezwaar maken. U kunt bezwaar maken als de weigeringtegen uw belangen ingaat. In deze periode kunt u ook de documenten met informatie over de weigering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87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Constantijnlaan 12, 8084AG 't Harde</meta:user-defined>
    <dc:language>nl</dc:language>
    <meta:user-defined meta:name="OVERHEIDop.locatietype/OVERHEIDop.gebiedsmarkering">Punt</meta:user-defined>
    <meta:user-defined meta:name="DC.title">Weigering voor het aanleggen van een uitrit op het perceel Prins Constantijnlaan 12, 8084AG 't Harde</meta:user-defined>
    <meta:user-defined meta:name="DCTERMS.W3CDTF/DCTERMS.available">2022-04-15</meta:user-defined>
    <meta:user-defined meta:name="DCTERMS.W3CDTF/OVERHEIDop.jaargang">2022</meta:user-defined>
    <meta:user-defined meta:name="OVERHEIDop.publicationIssue">171872</meta:user-defined>
    <meta:user-defined meta:name="OVERHEIDop.GmbID/DC.identifier">gmb-2022-171872</meta:user-defined>
    <meta:user-defined meta:name="OVERHEIDop.versieInformatie"/>
  </office:meta>
</office:document-meta>
</file>