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utje Bruninkweg t.h.v. nr. 25</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instemmingsbesluit kabels en leidingen : het aanleggen van kabel-glas en buis-pvc  t.b.v. huisaansluiting, op locatie Lutje Bruninkweg t.h.v. nr. 25. De aanvraag is geregistreerd onder zaaknummer V-2022-221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87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7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7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Lutje Bruninkweg t.h.v. nr. 25</meta:user-defined>
    <meta:user-defined meta:name="DCTERMS.W3CDTF/DCTERMS.available">2022-04-15</meta:user-defined>
    <meta:user-defined meta:name="DCTERMS.W3CDTF/OVERHEIDop.jaargang">2022</meta:user-defined>
    <meta:user-defined meta:name="OVERHEIDop.publicationIssue">171870</meta:user-defined>
    <meta:user-defined meta:name="OVERHEIDop.GmbID/DC.identifier">gmb-2022-171870</meta:user-defined>
    <meta:user-defined meta:name="OVERHEIDop.versieInformatie"/>
  </office:meta>
</office:document-meta>
</file>