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antilaan 1 te Schijndel</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gemeente een aanvraag ontvangen voor een omgevingsvergunning op locatie Avantilaan 1 te Schijndel. De aanvraag is geregistreerd onder zaaknummer OV-2022-0262. De aanvraag betreft het plaatsen van zonnepanelen op veld zwembad de Molen Hey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869</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69</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869</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Avantilaan 1 te Schijndel</meta:user-defined>
    <meta:user-defined meta:name="DCTERMS.W3CDTF/DCTERMS.available">2022-04-15</meta:user-defined>
    <meta:user-defined meta:name="DCTERMS.W3CDTF/OVERHEIDop.jaargang">2022</meta:user-defined>
    <meta:user-defined meta:name="OVERHEIDop.publicationIssue">171869</meta:user-defined>
    <meta:user-defined meta:name="OVERHEIDop.GmbID/DC.identifier">gmb-2022-171869</meta:user-defined>
    <meta:user-defined meta:name="OVERHEIDop.versieInformatie"/>
  </office:meta>
</office:document-meta>
</file>