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keleilaan 1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dichtzetten van een balkon ten behoeve van uitbreiding badkamer is verleend.</text:p>
            <text:p text:style-name="common-al">Ons kenmerk: 273888</text:p>
            <text:p text:style-name="tussenkopcur">Locatie(s)</text:p>
            <text:p text:style-name="common-al">Akeleilaan 17</text:p>
            <text:p text:style-name="tussenkopcur">Verzenddatum besluit</text:p>
            <text:p text:style-name="tussenkopcur">11 april 2022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186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6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6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3888</meta:user-defined>
    <meta:user-defined meta:name="DCTERMS.abstract">dichtzetten balkon tbv uitbreiding badkamer</meta:user-defined>
    <dc:language>nl</dc:language>
    <meta:user-defined meta:name="OVERHEIDop.locatietype/OVERHEIDop.gebiedsmarkering">Adres</meta:user-defined>
    <meta:user-defined meta:name="DC.title">Besluit verleende omgevingsvergunning (regulier), Akeleilaan 17 te Waalr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864</meta:user-defined>
    <meta:user-defined meta:name="OVERHEIDop.GmbID/DC.identifier">gmb-2022-171864</meta:user-defined>
    <meta:user-defined meta:name="OVERHEIDop.versieInformatie"/>
  </office:meta>
</office:document-meta>
</file>